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242424" style:font-name="tahoma" fo:font-size="10.5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242424" fo:letter-spacing="normal"/>
    </style:style>
    <style:style style:name="T1" style:family="text">
      <style:text-properties fo:font-style="italic"/>
    </style:style>
    <style:style style:name="T2" style:family="text">
      <style:text-properties style:font-name="tahoma" fo:font-size="10.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 poviedky <text:span text:style-name="T1">Keď som bol smrteľný</text:span></text:p>
      <text:p text:style-name="P2"> </text:p>
      <text:p text:style-name="P1">Nikto z tých, čo vyhutujú o záhrobí alebo o pretrvaní vedomia aj za bránami smrti – ak sme teda týmto, vedomím –, nevzal do úvahy, aké nebezpečné, či skôr hrôzostrašné je pamätať si všetko, aj to, čo sme predtým nevedeli: vedieť všetko, všetko, čo sa nás týka alebo uprostred čoho sme sa ocitli, alebo k čomu sme sa len priblížili. Úplne jasne vidím tváre, čo mi jediný raz skrížili cestu na ulici, muža, ktorému som dal almužnu, no nepozrel mu do tváre, ženu, ktorú som pozoroval v metre a na ktorú som si už potom ani raz nespomenul, tvár poštára, ktorý mi priniesol bezvýznamný telegram, postavu dievčatka, ktoré som, takisto ešte ako dieťa, zazrel na pláži. Opakujú sa dlhé minúty, strávené pred mnohými rokmi čakaním na letiskách, státím v rade v múzeu, pozorovaním vody na pláži alebo balením, a potom rozbaľovaním batožiny, tie najnudnejšie minúty, ktoré nikdy neberieme do úvahy a ktorým hovorievame zabitý čas. Vidím sa v mestách, ktoré som navštívil kedysi dávno a iba na skok, keď som mal pár hodín voľna, aby som sa po nich poprechádzal a potom ich vymazal z pamäti: vidím sa v Hamburgu a Manchestri, v Bazileji a Austine, na miestach, kam by som sa nebol vybral, keby ma tam nezaviedli pracovné povinnosti. Vidím sa aj vtedy v Benátkach, na svadobnej ceste so svojou ženou Luisou, s ktorou som prežil posledné pokojné a spokojné roky, vidím sa v nich, v záverečnom úseku života, hoci teraz je už aj ten vzdialený. Vraciam sa zo služobnej cesty a ona ma čaká na letisku; čo sme boli manželia, ani raz sa nestalo, že by ma neprišla čakať na letisko a neprivítala ma, aj keby som bol z domu len pár dní, aj napriek katastrofálnej doprave a množstvu drobných povinností, ktoré nám dávajú najväčšmi zabrať. Zvyčajne som prišiel taký unavený, že som si len sadol k televízoru a prepínal kanály s rovnakým programom na celom svete, a ona mi zatiaľ pripravila niečo na večeru a robila mi spoločnosť so znudeným, ale trpezlivým výrazom, lebo vedela, že mi bude stačiť hlboký spánok a odpočinok v noci, a znovu sa dostanem do formy a na druhý deň budem zasa taký ako zvyčajne, čulý vtipný chlap, ktorý trochu cedí slová cez zuby, čo je overený spôsob, ako zdôrazniť vlastný zmysel pre iróniu, ktorá sa páči všetkým ženám, tie majú výbušnosť v krvi, a ak je žart vtipný, neubránia sa smiechu, aj keby pohŕdali vtipkárom. A na druhý deň popoludní som už ako znovuzrodený zašiel za Maríou, svojou milenkou, ktorá sa v tých časoch smiala nepretržite, pretože moje fóry sa jej nezdali ošúchané.</text:p>
      <text:p text:style-name="P1">Vždy som bol nadmieru opatrný, aby som sa neprezradil, aby som nikoho neranil a dal najavo súcit a dobrotu; s Maríou som sa stretával iba u nej doma, aby ma s ňou nikto nikdy a nikde nevidel a nemohol mi potom klásť otázky, byť krutý a neskôr klebetiť, alebo jednoducho čakať, kým ich nepredstavím. Bývala neďaleko a ja som strávil behaním hore-dolu veľa popoludní, nie celé, zvyčajne som sa zdržal iba pol- alebo trištvrtehodinku, občas dlhšie, občas som si krátil chvíľu pozeraním z jej obloka, milenkin oblok má v sebe príťažlivosť, akú nikdy nevzbudzuje váš vlastný. Nikdy som neurobil chybu, lebo chyba je v týchto záležitostiach prejavom bezohľadnosti, ba ešte horšie, zloby. Raz som stretol Maríu, keď som bol s Luisou v preplnenom kine na večernej premiére, a moja milenka využila tlačenicu, podišla k nám, na okamih ma chytila za ruku, a keď navonok nevšímavo prechádzala popri mne, obtrela sa o mňa stehnom, ktoré som dobre poznal, zovrela mi ruku a pohladila ju. Luisa určite nič nevidela, nič si nevšimla a nemala ani najmenšie tušenie o našom ľahkom, kradmom a pokútnom dotyku, ale aj tak som sa rozhodol s Maríou niekoľko týždňov nestretnúť, a keď som jej ani potom nedvíhal v kancelárii telefón, raz popoludní mi zavolala domov; našťastie, moja žena tam nebola.</text:p>
      <text:p text:style-name="P1">........</text:p>
      <text:p text:style-name="P2"> </text:p>
      <text:p text:style-name="P1">Neviem, koľko času ubehlo, vlastne klamem, pretože teraz to viem úplne presne, ubehlo sedemdesiattri minút hlbokého spánku a snov, ktoré sa odohrávali ešte v zahraničí, odkiaľ som sa opäť bezpečne vrátil domov. Zrazu som precitol a uvidel modrastý svit zapnutého televízora, svit, čo osvetľoval nohy postele, ale nijaký konkrétny obraz som nevnímal, pretože mi na to nezostal čas. Vidím a videl som, ako sa mi na čelo rúti čosi čierne, nejaký ťažký predmet, nepochybne studený ako stetoskop, ale nie uzdravujúci, lež krutý. Dopadol prvý raz, opäť sa vzniesol do výšky a v prvých desatinách sekundy, predtým ako mi opäť dopadol na čelo, už pofŕkaný krvou, som si pomyslel, že Luisa ma zabíja pre hlas na odkazovači, čo vyslovil moje meno a odmlčal sa, ale možno predtým vyslovil ešte všeličo iné, čo vymazala a nechala iba začiatok, čo som si mal vypočuť po príchode domov, aby som vedel, prečo ma zabíja. Čierny predmet dopadol znovu, a tentoraz zabil, a moja posledná bdelá myšlienka v živote ma nabádala, aby som sa nestaval na odpor, aby som sa ho nesnažil zastaviť, lebo bol nezastaviteľný, a vari aj preto, že sa mi nezdalo najhoršie umrieť rukami človeka, s ktorým som pokojne a spokojne žil a s ktorým sme si neubližovali až do chvíle, keď sme si ublížili. Toto slovo je ťažko vysloviť a vyvoláva pochybnosti, ale vtedy som si možno pomyslel, že táto smrť je spravodlivá.</text:p>
      <text:p text:style-name="P1"><text:soft-page-break/>........</text:p>
      <text:p text:style-name="P2"> </text:p>
      <text:p text:style-name="P1">Z poviedky <text:span text:style-name="T1">Krv na kopiji</text:span></text:p>
      <text:p text:style-name="P1">Keď som sa lúčil so svojím najlepším priateľom, nevedel som, že je to navždy, lebo nasledujúcu noc ho, dosť oneskorene, našli ležať na posteli s kopijou v hrudi a vedľa neho neznámu ženu, takisto mŕtvu, ale bez smrtiacej zbrane v tele, lebo zbraň bola tá istá, ktosi ju musel zabodnúť najprv do nej, aby sa jej krv pomiešala s krvou môjho najlepšieho priateľa, a potom vytrhnúť. Svetlá boli zažaté, televízor zapnutý a bezpochyby svietili celý deň, pre môjho priateľa prvý bez života a pre svet prvý bez jeho mondénnej tridsaťdeväťročnej prítomnosti, v jasnom rannom slnku boli žiarovky bezúčelné, no v spojení s popoludňajším búrkovým nebom to možno vyzeralo inak, ale Dortu by bolo takéto mrhanie určite škrelo. Nemám potuchy, kto platí výdavky za mŕtvych.</text:p>
      <text:p text:style-name="P2">                <text:span text:style-name="T2">Po počiatočnom údere mu na čele zostala opuchlina, nebola to hrča, alebo ak aj áno, zaberala celý povrch, kožu napnutú na elefantiáznej lebke, akoby sa bol v okamihu smrti premenil na Frankensteina s chumáčom vlasov na plešine, ktorú nikdy nemal. Ten úder ho musel vyradiť z boja, ale očividne ho úplne neobral o vedomie, lebo oči mal otvorené a okuliare nasadené, hoci mu ich neskôr mohol nasadiť ako na posmech kopijník, človek nepotrebuje okuliare, keď je isté, že už nič neuvidí: tu máš štvoro očí, aby si pekne-krásne videl na cestu do pekla. Ležal v kúpacom plášti, ktorý používal namiesto županu, po niekoľkých mesiacoch si zakaždým kúpil nový, a tento posledný bol žltý, možno sa mal vyhnúť tej farbe, ako to robia toreadori. Na nohách mal tvrdé, neohybné papuče na americký spôsob, pripomínajúce mokasíny s hlboko vykrojeným zvrškom, bez päty a s celkom nízkym podpätkom, človek sa cíti istejšie, keď počuje vlastné kroky. Spomedzi záhybov na plášti mu trčali dve holé nohy, a zrazu som si uvedomil, že hoci bol zarastený, lýtka má hladké, chlpy na týchto miestach niekomu vypadajú, keď sa stále šúchajú o nohavice alebo ponožky, ak sú vysoké, vraví sa im športové podkolienky, a on ich nosil dennodenne; keď sedel medzi ľuďmi s prekríženými nohami, nikto mu nevidel ani pásik holej kože. Krv z obidvoch tiel vytekala celé hodiny, dosť dlho – pri rozsvietených lampách a zaneprázdnených svedkoch z obrazovky –, aby zmáčala kúpací plášť aj plachty a zničila drevenú dlážku. Posteľ, v tom teple bez prikrývky, predtým nikto neodostlal, vrchná plachta vyzerala nedotknutá. Na záberoch mi pripadal bledý ako všetky mŕtvoly a mal nezvyčajný výraz, lebo to býval vtipný, usmievavý, žartovný chlap a teraz na mňa hľadela jeho nielen vystrašená či ohromená, ale aj vážna tvár s grimasou nechuti, alebo, a to ma ešte väčšmi prekvapilo, s grimasou čírej nevôle alebo hnusu, akoby mal pocit, že ho nútia do niečoho ani nie tak nebezpečného, ako skôr odporujúceho jeho prirodzenosti. Keďže zomieranie vyzerá nebezpečne pre toho, kto zomiera a vie, že zomrie, nedalo sa vylúčiť, že ho prebodli kopijou, kým bol omráčený po predchádzajúcom údere a nemohol si plne uvedomovať, čo sa deje, čo by vysvetľovalo, že vôbec nereagoval, ani keď ešte predtým zapichovali a vyťahovali zbraň z hrude neznámej ženy. Kopija patrila jemu, pred niekoľkými rokmi si ju priniesol ako suvenír z cesty do Kene, bolo to tam vraj otrasné a po návrate sa ustavične sťažoval ako zvyčajne, keď načas odišiel z domu. Videl som ju viac ráz, stála len tak ledabolo v stojane na dáždniky. Dorta sa nazdával, že by ju mal niekedy zavesiť na stenu ako iné ozdoby, z ktorých sa ide človek zblázniť, keď ich majú druhí, a ktoré sa mu znepáčia, len čo si prinesie domov. Dorta kopije nezbieral, ale z času na čas podľahol vrtochu, najmä keď vedel, že je v krajine, kam sa viac nevráti. Ľuďom, čo ho mali radi, padol ťažko sarkazmus v spôsobe jeho smrti, kovovými a zahrotenými palicami bol nadšený, mal ich niekoľko. Nič originálne, obyčajná pedantnosť.</text:span></text:p>
      <text:p text:style-name="P1">..........</text:p>
      <text:p text:style-name="P1">Večerali sme na letnej terase v La Ancha, sedeli sme oproti sebe, jeho hlava a telo mi zastierali výhľad na vedľajší stôl, o ktorý som sa nemal prečo starať, až kým sa žena, ktorá pri ňom sedela na Ruibérrizovom mieste, to značí na mieste tvárou ku mne, nevyklonila do uličky po obrúsok, čo jej odletel v slabom vánku, ktorý sa zdvihol vo chvíli, keď im servírovali dezert. Nahla sa naľavo, pričom hľadela dopredu, ako keď dvíhame niečo, čo máme na dosah ruky, a presne vieme, kam to spadlo. Hoci si dôverovala, pokus bol bezúspešný, a tak musela niekoľko sekúnd hmatkať prstami, ešte vždy s tvárou obrátenou k nám, chcem povedať naším smerom, lebo neverím, že okolo seba niečo vnímala. Trvalo to niekoľko sekúnd – jedna, dve, tri a štyri; alebo päť – dosť, aby som uvidel jej tvár a dlhý krk natiahnutý v malom pokuse o znovuzískanie alebo nájdenie obrúska – s jazykom v kútiku úst – veľmi dlhý krk, možno dlhý v hlbokom letnom výstrihu, malú okrúhlu bradu, rozšírené nosné dierky, husté riasy a obočie ako namaľované, mäsité pery a výrazné lícne kosti, pokožka bola tmavá vďaka prírode, bazénu alebo pláži, to ťažko zistiť na prvý pohľad, hoci môj prvý pohľad občas prebehne po povrchu, občas prenikne až do duše. Vlasy mala čierne, účes skučeravený od kaderníčky, zbadal som náhrdelník alebo retiazku, zahliadol som obdĺžnikový výstrih, šaty s ramienkami, tie boli biele a šaty takisto, začul <text:soft-page-break/>som cinknutie náramkov. Oči som dobre nevidel, alebo som ich možno prehliadol, lebo som nemal vo zvyku skúmať ich na fotografii, kde boli zatvorené, zatvorené bolesťou človeka, ktorý zomrel neľahkou smrťou. Ach áno, v lete sa ženy na seba podobajú väčšmi ako v zime alebo na jar, a ešte ťažšie to majú Európania, ak ženy sú alebo sa ponášajú na Američanky, všetky nám pripadajú, akoby to bola jedna a tá istá osoba, v lete sa často stáva, že ich v noci nevieme rozoznať. Ona sa však na ňu naozaj podobala. Zaiste je odvážne tvrdiť, že existuje podobnosť medzi živou ženou z mäsa a krvi a fotokópiou z komisariátu, medzi žiarivými farbami a rozmazanou čiernou a bielou, medzi výbuchmi smiechu a ochromením, medzi svietivými zubami a deravými stoličkami, ktoré nikto nikdy neprehliadol, len uviedol do protokolu, medzi ženou v starostlivo zvolenom oblečení a obnaženou úbožiačkou, medzi jednou živou a jednou mŕtvou, medzi letným výstrihom a dierou v hrudi, medzi jazykom v kútiku úst a večným tichom popraskaných pier, medzi otvorenými a zatvorenými očami, čo sa tak usmievajú. Napriek tomu sa na ňu podobala, podobala sa na ňu natoľko, že som od nej nemohol odvrátiť zrak, prudko som si odsunul stoličku nabok, doprava, a keďže som ani tak na ňu nedovidel lepšie ako spolovice a prerušovane – zakrýval mi ju Ruibérriz a jej spoločník, keď sa hýbali –, jednoducho som zmenil miesto s výhovorkou, že mi prekáža prievan, a presadol som si – preniesol som si tanierik s dezertom, príbor aj poháre – naľavo od priateľa, aby som ju mohol pozorovať bez prekážok a bez prerušovania. Ruibérriz si to hneď všimol, pri ňom sa nedá veľmi predstierať, a tak v presvedčení, že má zmysel pre podobné vzbĺknutia, vysypal som zo seba:</text:p>
      <text:p text:style-name="P2">                – <text:span text:style-name="T2">Je tu žena, ktorá mi vyrazila dych. Aj keď je to ťažké, prosím ťa, neobracaj sa, kým ti nepoviem. A ešte čosi, chcem ťa vopred upozorniť, že ak ona a muž, s ktorým večeria, vstanú, vyrazím za nimi, a ak nie, vyčkám, koľko bude treba, kým neskončia, a potom urobím to isté. Ak chceš, poď so mnou, ak nie, zostaň a potom sa vyrovnáme.</text:span></text:p>
      <text:p text:style-name="P2">                <text:span text:style-name="T2">Ruibérriz de Torres si nedbanlivo prihladil vlasy. Stačila predstava, že v jeho blízkom okolí sa nachádza pozoruhodná žena, a hneď začal vylučovať mužské hormóny a správať sa ako býk. Hoci ju nevidel, ani ona jeho, celé to bolo trochu živočíšne, jeho vojačik si stal okamžite do pozoru.</text:span></text:p>
      <text:p text:style-name="P2">                – <text:span text:style-name="T2">Takú má cenu? – spýtal sa ma vo vytržení a chcel sa obrátiť. Od tej chvíle sa už o ničom inom nedalo hovoriť, a bola to moja chyba, lebo som nevedel odtrhnúť zrak od toho dievčaťa.</text:span></text:p>
      <text:p text:style-name="P2">                – <text:span text:style-name="T2">Neviem, ako pre teba, – odvetil som. – Pre mňa možno. Možno je naozaj na nezaplateni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7T12:14:26.13</meta:creation-date>
    <meta:document-statistic meta:table-count="0" meta:image-count="0" meta:object-count="0" meta:page-count="3" meta:paragraph-count="18" meta:word-count="2207" meta:character-count="13086"/>
    <dc:date>2014-10-17T12:15:14.32</dc:date>
    <meta:editing-duration>PT48S</meta:editing-duration>
    <meta:editing-cycles>1</meta:editing-cycles>
    <meta:generator>OpenOffice/4.0.1$Win32 OpenOffice.org_project/401m5$Build-9714</meta:generator>
  </office:meta>
</office:document-meta>
</file>