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Už sme takmer napísali, že výnimočnosť dediny spočíva v tom, že ničím výnimočná nie je, to však</text:p>
      <text:p text:style-name="Standard">nie je celkom pravda. Určite existujú iné miesta, kde veľká väčšina domov nemá ani len deväťdesiat </text:p>
      <text:p text:style-name="Standard">rokov, obce, ktoré sa nepýšia žiadnou slávnou osobnosťou, nikým, kto vynikol v športe, politike, </text:p>
      <text:p text:style-name="Standard">obchode, literatúre či zločine. Jedným sa však od ostatných miest predsa len líšime: nemáme tu </text:p>
      <text:p text:style-name="Standard">kostol. A ani cintorín. Tejto výnimočnosti sa nás opakovane snažili zbaviť. Kostol by nepochybne </text:p>
      <text:p text:style-name="Standard">zmenil charakter svojho okolia, tichý zvuk kostolných zvonov dokáže povzbudiť skleslého človeka </text:p>
      <text:p text:style-name="Standard">a zvony v sebe nesú posolstvo večnosti. Na cintorínoch rastú stromy, na stromoch sedia vtáky a spievajú. Sólrún, riaditeľka základnej školy, sa dvakrát pokúsila zozbierať podpisy na petíciu s tromi cieľmi: kostolom, cintorínom a farárom. Získala však najviac trinásť mien, čo nestačí ani na farára, nieto ešte na kostol, a už vôbec nie na cintorín. Umierame, samozrejme, ako ostatní, no mnohí sa dožívajú vysokého veku, na počet obyvateľov nikde na Islande nežije toľko ľudí nad osemdesiat ako tu, čo môžeme spomenúť ako zvláštnosť číslo dva. Až desiati obyvatelia dediny sa blížia k stovke, zdá sa, že smrť na nich zabudla a my počujeme ich chichot, keď po večeroch na trávniku za domovom dôchodcov hrajú minigolf. Tento vysoký priemerný vek sa dosiaľ nikomu nepodarilo vysvetliť, no či už ho spôsobuje strava, prístup k životu alebo poloha hôr, za dlhovekosť podvedome predsa len vďačíme tomu, že najbližší cintorín je ďaleko, a preto sa aj zdráhame podpísať Sólrúninu petíciu, pod domnienkou, že ten, kto tak spraví, zároveň podpíše vlastný rozsudok smrti, že tým smrť priamo privolá. Je to, samozrejme, úplný nezmysel, no aj hlúposť dokáže pôsobiť presvedčivo, ak má dočinenia so smrťou. </text:p>
      <text:p text:style-name="Standard">Okrem toho sa o nás nič pozoruhodné nedá povedať. Stojí tu niekoľko desiatok rodinných domov, väčšinou stredne veľkých a navrhnutých bezduchými architektami či inžiniermi, je zvláštne, aké malé nároky kladieme na ľudí, čo majú taký veľký vplyv na naše okolie. Sú tu aj tri obytné domy, každý so šiestimi bytmi, a zopár pekných drevených domčekov z prvej polovice 20. storočia, najstarší z nich má deväťdesiattri rokov, bol postavený v roku 1903, a je už natoľko schátraný, že veľké autá okolo neho prechádzajú slimačím tempom. Najväčšie budovy sú bitúnok, Mliekareň, Nákupné družstvo a Pletiareň. Ani jedna z nich nevyzerá pekne, no zato tu máme utešené malé mólo, ktoré do mora postavili pred päťdesiatimi rokmi. Lode ani člny sem nechodia, ale z móla sa dobre čúra, prúd moču pri dopade do mora vydáva smiešny zvuk. Dedina sa nachádza zhruba uprostred okresu, na severe, juhu a východe ju obklopujú farmy a na západe more. Na fjord je krásny výhľad, hoci v ňom nie sú takmer žiadne ryby a ani nikdy neboli. Na jar fjord vždy priláka veselé a optimistické brodivé vtáky, na pláži sa občas nájdu mušle a v diaľke z mora vyčnievajú tisíce ostrovčekov a útesov ako štrbavý chrup – večer sa nad nimi rozkrváca slnko a vtedy premýšľame o smrti. Asi sa nazdávaš, že premýšľať o smrti nie je zdravé, človeka to skľučuje a napĺňa beznádejou, neprospieva to srdcovocievnemu systému, no my sa domnievame, že na to, aby človek nemyslel na smrť, by musel byť doslova mŕtvy. Zamyslel si sa mimochodom niekedy nad</text:p>
      <text:p text:style-name="Standard">tým, čo všetko, snáď aj úplne všetko, je vecou náhody? Môže to byť poriadne nepríjemná predstava, náhodné udalosti len zriedka dávajú zmysel a náš život sa tak mení na bezcielne blúdenie, ten život, čo sa občas zdanlivo hýbe všetkými smermi, a potom často končí uprostred vety – možno práve preto ti chceme porozprávať príbehy z našej dedinky a jej okol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3T12:45:13.37</meta:creation-date>
    <dc:date>2014-10-13T12:47:33.28</dc:date>
    <meta:editing-duration>PT2M20S</meta:editing-duration>
    <meta:editing-cycles>1</meta:editing-cycles>
    <meta:generator>OpenOffice/4.0.1$Win32 OpenOffice.org_project/401m5$Build-9714</meta:generator>
    <meta:document-statistic meta:table-count="0" meta:image-count="0" meta:object-count="0" meta:page-count="1" meta:paragraph-count="9" meta:word-count="589" meta:character-count="3627"/>
  </office:meta>
</office:document-meta>
</file>